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ba13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ba1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4"><text:span text:style-name="T8">D</text:span>e su Interés:</text:p>
      <text:p text:style-name="P4"/>
      <text:p text:style-name="P4"><text:s text:c="4"/>1. El Primer Encuentro Nacional de Mujeres Rosas, que tendrá lugar el 8 y 9 de marzo en el predio UNL-ATE de la ciudad de Santa Fe.</text:p>
      <text:p text:style-name="P4">Autor/a: Patricia Chialvo</text:p>
      <text:p text:style-name="P4"/>
      <text:p text:style-name="P4"><text:s text:c="4"/>2. Las publicaciones de “Aguará Colectivo Editorial”.</text:p>
      <text:p text:style-name="P4">Autor/a: Alicia Gutierrez</text:p>
      <text:p text:style-name="P4"/>
      <text:p text:style-name="P4"><text:s text:c="4"/>3. “ ARGENCARNE ”, que tendrá lugar en la Sociedad Rural de San Justo, del 9 al 12 de mayo del corriente año.</text:p>
      <text:p text:style-name="P4">Autor/a: Antonio Bonfatti</text:p>
      <text:p text:style-name="P4"/>
      <text:p text:style-name="P4"><text:s text:c="4"/>4. La edición histórica del disco “ Irreal ”, censurado por la última dictadura militar, editado por el sello rosarino BlueArt Records cuyo relanzamiento se realizó el 1º de febrero de 2019.</text:p>
      <text:p text:style-name="P4">Autor/a: Antonio Bonfatti</text:p>
      <text:p text:style-name="P4"/>
      <text:p text:style-name="P4"><text:s text:c="4"/>5. La presentación del libro “ Mercedes Sosa, La Mami de Fabián Matus; y la reciente producción de la mezcla envolvente del álbum “ Cantora ”” ; en el marco del evento homenaje a Mercedes Sosa, el 15 de febrero de 2019 y que dará inicio al ciclo cultural del Espacio Commerativo al Grito de Alcorta , en dicha localidad.</text:p>
      <text:p text:style-name="P4">Autor/a: Antonio Bonfatti</text:p>
      <text:p text:style-name="P4"/>
      <text:p text:style-name="P4"><text:s text:c="4"/>6. La presentación del libro “ 1949 La Constitución de los Argentinos ”, que se realizará el 12 de marzo en la ciudad de Rosario.</text:p>
      <text:p text:style-name="P4">Autor/a: Roberto Mirabella</text:p>
      <text:p text:style-name="P4"/>
      <text:p text:style-name="P4"><text:s text:c="4"/>7. La revista “ Forjadores de Campeones ”, que se edita en la ciudad de Rosario.</text:p>
      <text:p text:style-name="P4">Autor/a: Roberto Mirabella</text:p>
      <text:p text:style-name="P4"/>
      <text:p text:style-name="P4"><text:s text:c="4"/>8. La jornada que se desarrollará el 15 de febrero en la ciudad de Rosario con motivo del “ Día Internacional de la lucha contra el cáncer infantil ”.</text:p>
      <text:p text:style-name="P4">Autor/a: Miriam Cinalli</text:p>
      <text:p text:style-name="P4"/>
      <text:p text:style-name="P4"/>
      <text:p text:style-name="P4"><text:soft-page-break/><text:s text:c="4"/>9. La 15º Edición del carnabarrial de Villa el Parque, “ Delirio en Carnaval ”, organizado por el Grupo Cristo Obrero y colaboradores, a realizarse el 2, 3 y 4 de marzo del corriente a en la ciudad de Santa Fe.</text:p>
      <text:p text:style-name="P4">Autor/a: Julio Garibaldi</text:p>
      <text:p text:style-name="P4"/>
      <text:p text:style-name="P4"><text:s text:c="4"/>10. El <text:s/>Proyecto de Documental “ ¿Quién es esta mujer? ”, un film de Camila Zenclussen de la ciudad de Santa Fe.</text:p>
      <text:p text:style-name="P4">Autor/a: Julio Garibaldi</text:p>
      <text:p text:style-name="P4"/>
      <text:p text:style-name="P4"><text:s text:c="4"/>11. El <text:s/>“ 23° Festival Folklórico Teófilo Madrejón ”, a realizarse el 22, 23 y 24 de febrero del corriente año en el Campo de Deportes de la Asociación Vecinal de la localidad de Arroyo Leyes.</text:p>
      <text:p text:style-name="P4">Autor/a: Julio Garibaldi</text:p>
      <text:p text:style-name="P4"><text:s/></text:p>
      <text:p text:style-name="P4"><text:s text:c="4"/>12. Los carnavales 2019 que se llevarán a cabo el 9 de febrero, 2, 3 y 4 de marzo de 2019 en la localidad de Monte Vera, departamento La Capital.</text:p>
      <text:p text:style-name="P4">Autor/a: María Cecilia Ayala</text:p>
      <text:p text:style-name="P4"/>
      <text:p text:style-name="P4"><text:s text:c="4"/>13. La trayectoria de la Sra. Silvana Sandri de Méndez, fundadora, organizadora y directora de la Escuela de Educación Integral Fisherton Nº 165 de la ciudad de Rosario.</text:p>
      <text:p text:style-name="P4">Autor/a: Ariel Bermudez</text:p>
      <text:p text:style-name="P4"/>
      <text:p text:style-name="P4"><text:s text:c="4"/>14. La labor artística y shows musicales de la cantante Silvina Vivas, nacida en la ciudad de Villa Gobernador Gálvez, departamento Rosario, provincia de Santa Fe.</text:p>
      <text:p text:style-name="P4">Autor/a: Ariel Bermudez</text:p>
      <text:p text:style-name="P4"/>
      <text:p text:style-name="P4"><text:s text:c="4"/>15. La Vigésimo Cuarta Edición de “ CD-DORADO 2019 ”, que se realizará el 22 de marzo de 2019 en la ciudad de Rosario, organizado por “ Producciones Artísticas El Puente ”.</text:p>
      <text:p text:style-name="P4">Autor/a: Ariel Bermudez</text:p>
      <text:p text:style-name="P4"/>
      <text:p text:style-name="P4"><text:s text:c="4"/>16. La labor artística de la banda folclórica tradicional “ Ensayeros ”, integrada por Toro Rodriguez en guitarra y voz, José Ciancio en persecución y coros, Ale Navarro en Bajo y Seba Arbayi en 1ra. guitarra y teclados.</text:p>
      <text:p text:style-name="P4">Autor/a: Ariel Bermudez</text:p>
      <text:p text:style-name="P4"/>
      <text:p text:style-name="P4"><text:s text:c="4"/>17. La labor cultural de la FM 106.9 “ Todos Pasan ” de la ciudad de Rosario, por su contribución a la difusión y promoción de la música local y regional.</text:p>
      <text:p text:style-name="P4">Autor/a: Ariel Bermudez</text:p>
      <text:p text:style-name="P4"><text:soft-page-break/></text:p>
      <text:p text:style-name="P4"><text:s text:c="4"/>18. La gestión artística y cultural del Sr. Ismael Guassardo, Director de la FM 106.9 “ Todos Pasan ” de la ciudad de Rosario.</text:p>
      <text:p text:style-name="P4">Autor/a: Ariel Bermudez</text:p>
      <text:p text:style-name="P4"/>
      <text:p text:style-name="P4"><text:s text:c="4"/>19. La labor artística del Sr. Nicolás Barrios, DJ de la FM 106.9 “ Todos Pasan ” de la ciudad de Rosario.</text:p>
      <text:p text:style-name="P4">Autor/a: Ariel Bermudez</text:p>
      <text:p text:style-name="P4"/>
      <text:p text:style-name="P4"><text:s text:c="4"/>20. El programa “ Radio Manía ”, conducido por Alejandro Barrios, que se emite por la FM 106.9 “ Todos Pasan ” de la ciudad de Rosario.</text:p>
      <text:p text:style-name="P4">Autor/a: Ariel Bermudez</text:p>
      <text:p text:style-name="P4"/>
      <text:p text:style-name="P4"><text:s text:c="4"/>21. El programa de Radio “ A todo ritmo ”, conducido por Liliana Sánchez, que se emite por la FM 106.9 “ Todos Pasan ” de la ciudad de Rosario.</text:p>
      <text:p text:style-name="P4">Autor/a: Ariel Bermudez</text:p>
      <text:p text:style-name="P4"/>
      <text:p text:style-name="P4"><text:s text:c="4"/>22. El programa de Radio “ La máquina del ritmo ”, conducido por Lorena Villalba, que se emite por la FM 106.9 “ Todos Pasan ” de la ciudad de Rosario.</text:p>
      <text:p text:style-name="P4">Autor/a: Ariel Bermudez</text:p>
      <text:p text:style-name="P4"/>
      <text:p text:style-name="P4"><text:s text:c="4"/>23. El programa de Radio “ La retro santafesina ”, conducido por Sergio Díaz, que se emite por la FM 106.9 “ Todos Pasan ” de la ciudad de Rosario.</text:p>
      <text:p text:style-name="P4">Autor/a: Ariel Bermudez</text:p>
      <text:p text:style-name="P4"/>
      <text:p text:style-name="P4"><text:s text:c="4"/>24. El programa de Radio “ El terremoto bailable ”, conducido por Raúl Varela, que se emite por la FM 106.9 “ Todos Pasan ” de la ciudad de Rosario.</text:p>
      <text:p text:style-name="P4">Autor/a: Ariel Bermudez</text:p>
      <text:p text:style-name="P4"/>
      <text:p text:style-name="P4"><text:s text:c="4"/>25. El programa de Radio “ Un loco suelto ”, conducido por Sergio Contreras, que se emite por la FM 106.9 “ Todos Pasan ” de la ciudad de Rosario.</text:p>
      <text:p text:style-name="P4">Autor/a: Ariel Bermudez</text:p>
      <text:p text:style-name="P4"/>
      <text:p text:style-name="P4"><text:s text:c="4"/>26. El programa de Radio “ Gosalsabor ”, conducido por Daniel Díaz, que se emite por la FM 106.9 “ Todos Pasan ” de la ciudad de Rosario.</text:p>
      <text:p text:style-name="P4">Autor/a: Ariel Bermudez</text:p>
      <text:p text:style-name="P4"/>
      <text:p text:style-name="P4"/>
      <text:p text:style-name="P4"/>
      <text:p text:style-name="P4"><text:soft-page-break/><text:s text:c="4"/>27. El programa de Radio “ La tarde de la Todos Pasan ”, conducido por Rafael Guassardo, que se emite por la FM 106.9 “ Todos Pasan ” de la ciudad de Rosario.</text:p>
      <text:p text:style-name="P4">Autor/a: Ariel Bermudez</text:p>
      <text:p text:style-name="P4"/>
      <text:p text:style-name="P4"><text:s text:c="4"/>28. El <text:s/>programa de Radio “ Cumbia y de la buena ”, conducido por Enrique Montenegro, que se emite por la FM 106.9 “ Todos Pasan ” de la ciudad de Rosario</text:p>
      <text:p text:style-name="P4">Autor/a: Ariel Bermudez</text:p>
      <text:p text:style-name="P4"/>
      <text:p text:style-name="P4"><text:s text:c="4"/>29. El <text:s/>programa de Radio “Mujeres X”, conducido por Jaquelina Foffano y Nelsón Rodríguez, que se emite por la FM 106.9 “Todos Pasan” de la ciudad de Rosario.</text:p>
      <text:p text:style-name="P4">Autor/a: Ariel Bermudez</text:p>
      <text:p text:style-name="P4"/>
      <text:p text:style-name="P4"><text:s text:c="4"/>30. El programa de Radio “ Costo naranja ”, conducido por Sergio Capeletti y María del Carmen Moreno, que se emite por la FM 106.9 “ Todos Pasan ” de la ciudad de Rosario.</text:p>
      <text:p text:style-name="P4">Autor/a: Ariel Bermudez</text:p>
      <text:p text:style-name="P4"/>
      <text:p text:style-name="P4"><text:s text:c="4"/>31. El programa de Radio “ Consultorio Canalla ”, conducido por Rubén Corvalan, que se emite por la FM 106.9 “ Todos Pasan ” de la ciudad de Rosario.</text:p>
      <text:p text:style-name="P4">Autor/a: Ariel Bermudez</text:p>
      <text:p text:style-name="P4"/>
      <text:p text:style-name="P4"><text:s text:c="4"/>32. El “ Fogón Santafesino de Capacitación ”, seminarios de Danzas, Música y Teatro, a desarrollarse el 22, 23 y 24 de febrero del corriente año en la Localidad de Díaz.</text:p>
      <text:p text:style-name="P4">Autor/a: Claudia Giaccone</text:p>
      <text:p text:style-name="P4"/>
      <text:p text:style-name="P4"><text:s text:c="4"/>33. El 22º Festival Nacional Competitivo de la Danza, el Canto, la Música y las Artesanías “ Gessler Folklore Para Todos ”, a desarrollarse el 15, 16 y 17 de febrero del corriente año en la localidad de Gessler.</text:p>
      <text:p text:style-name="P4">Autor/a: Claudia Giaccone</text:p>
      <text:p text:style-name="P4"/>
      <text:p text:style-name="P4"><text:s text:c="4"/>34. El Cortometraje denominado “ Tierra de Ensueños, Humboldt 150 años ”, en homenaje a su historia, su gente y especialmente a sus mujeres.</text:p>
      <text:p text:style-name="P4">Autor/a: Claudia Giaccone</text:p>
      <text:p text:style-name="P4"/>
      <text:p text:style-name="P4"><text:s text:c="4"/>35. El <text:s/>libro: Villazo, la gran gesta obrera en Villa constitución. Lecciones de una lucha clasista y antiburocrática en el sur de Santa Fe, de Octavio Crivaro.</text:p>
      <text:p text:style-name="P4">Autor/a: Carlos Del Frade</text:p>
      <text:p text:style-name="P4"><text:soft-page-break/></text:p>
      <text:p text:style-name="P4"><text:s text:c="4"/>36. El <text:s/>libro: Desde el Rosario (Homo Sapiens Ediciones, 2018) del periodista y escritor rosarino Horacio Vargas. </text:p>
      <text:p text:style-name="P4">Autor/a: Carlos Del Frade</text:p>
      <text:p text:style-name="P4"/>
      <text:p text:style-name="P4"><text:s text:c="4"/>37. El evento “ Homenajeando a las Mujeres Sangenarinas ”; organizado por la Municipalidad de San Genaro, departamento San Jerónimo, que se realizará el <text:s/>8 de marzo del corriente año.</text:p>
      <text:p text:style-name="P4">Autor/a: <text:s/>María Victoria Tejeda</text:p>
      <text:p text:style-name="P4"/>
      <text:p text:style-name="P4"><text:s text:c="4"/>38. El “Torneo interprovincial Combate de San Lorenzo”; que se llevará a cabo en la ciudad de San Lorenzo, y que se realizará durante todos los fines de semana del mes de marzo del corriente año.</text:p>
      <text:p text:style-name="P4">Autor/a: <text:s/>María Victoria Tejeda</text:p>
      <text:p text:style-name="P4"/>
      <text:p text:style-name="P4"><text:s text:c="4"/>39. La “30ª Fiesta Gastronómica de las colectividades”; organizada por la Comuna de Cafferata, departamento General López, que se realizará el 16 de marzo del corriente año.</text:p>
      <text:p text:style-name="P4">Autor/a: <text:s/>María Victoria Tejeda</text:p>
      <text:p text:style-name="P4"/>
      <text:p text:style-name="P4"><text:s text:c="4"/>40. La “ 4ª edición del Abrazo Musiquero ”; organizado por la Municipalidad de San Genaro, departamento San Jerónimo, que se realizará en el mes de marzo del corriente año.</text:p>
      <text:p text:style-name="P4">Autor/a: <text:s/>María Victoria Tejeda</text:p>
      <text:p text:style-name="P4"/>
      <text:p text:style-name="P4"><text:s text:c="4"/>41. La “ Feria Nacional de Artesanos ”; organizada por la Municipalidad de Villa Cañás, departamento General López, que se realizará el 8, 9 y 10 de marzo del corriente año.</text:p>
      <text:p text:style-name="P4">Autor/a: <text:s/>María Victoria Tejeda</text:p>
      <text:p text:style-name="P4"/>
      <text:p text:style-name="P4"><text:s text:c="4"/>42. El “ V Congreso de Cosmetología Facial y Corporal de la provincia de Santa Fe y I Simposio de Medicina Estética ” que se realizará el <text:s/>30 de marzo de 2019, así como el “ Taller PostCongreso teórico-práctico - Masoterapia global ” que se realizará el 31 de marzo del 2019 en el centro de convenciones Ariston Hotel de la ciudad de Rosario.</text:p>
      <text:p text:style-name="P4">Autor/a: <text:s/>Gabriel Real</text:p>
      <text:p text:style-name="P4"/>
      <text:p text:style-name="P4"><text:s text:c="4"/>43. El <text:s/>“ XXX Congreso Científico Argentino de Estudiantes de Medicina – CoCAEM ” que se realizará del 30 de octubre al 02 de noviembre de 2019 en el Centro Cultural Roberto Fontanarrosa <text:s/>de la ciudad de Rosario.</text:p>
      <text:p text:style-name="P4">Autor/a: <text:s/>Gabriel Real</text:p>
      <text:p text:style-name="P4"/>
      <text:p text:style-name="P4"/>
      <text:p text:style-name="P4"/>
      <text:p text:style-name="P4"><text:soft-page-break/><text:s text:c="4"/>44. El <text:s/>“ XXI Congreso y XXXIX Reunión Anual de la Sociedad de Biología de Rosario ” que se realizará el 26 y 27 de noviembre de 2019 en el Centro Cultural Roberto Fontanarrosa de la ciudad de Rosario.</text:p>
      <text:p text:style-name="P4">Autor/a: <text:s/>Gabriel Real</text:p>
      <text:p text:style-name="P4"/>
      <text:p text:style-name="P4"/>
      <text:p text:style-name="P3"><text:span text:style-name="T3">SALA DE SESIONES</text:span><text:span text:style-name="T4">, </text:span><text:span text:style-name="T6">14</text:span><text:span text:style-name="T4"> 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5T12:29:06.905824684</dc:date>
    <meta:print-date>2019-02-15T12:28:38.734193326</meta:print-date>
    <meta:editing-cycles>43</meta:editing-cycles>
    <meta:editing-duration>PT1H12M17S</meta:editing-duration>
    <meta:generator>LibreOffice/6.1.3.2$Linux_X86_64 LibreOffice_project/10$Build-2</meta:generator>
    <meta:document-statistic meta:table-count="0" meta:image-count="1" meta:object-count="0" meta:page-count="6" meta:paragraph-count="95" meta:word-count="1525" meta:character-count="8659" meta:non-whitespace-character-count="7026"/>
  </office:meta>
</office:document-meta>
</file>